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an Rechterenstraat plan Weleveld kavel 15 kadastraal bekend sectie L nr. 10552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Van Rechterenstraat plan Weleveld kavel 15 kadastraal bekend sectie L nr. 10552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Van Rechterenstraat plan Weleveld kavel 15 kadastraal bekend sectie L nr. 10552: 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20</meta:user-defined>
    <meta:user-defined meta:name="OVERHEIDop.GmbID/DC.identifier">gmb-2024-2120</meta:user-defined>
    <meta:user-defined meta:name="OVERHEIDop.versieInformatie"/>
  </office:meta>
</office:document-meta>
</file>