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Circus Harlekino op 25 augustus 2024 aan Berkvenseweg 2 5525KD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5-2024 een melding afgehandeld. De gemeente geeft hiermee aan dat voor Circus Harlekino op 25 augustus 2024 aan Berkvenseweg 2 5525KD Duizel geen vergunningplicht geldt. Het kenmerk van de gemeente voor deze zaak is 0770432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9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320</meta:user-defined>
    <meta:user-defined meta:name="DCTERMS.abstract">Circus Harlekino op 25 augustus 2024</meta:user-defined>
    <dc:language>nl</dc:language>
    <meta:user-defined meta:name="OVERHEIDop.locatietype/OVERHEIDop.gebiedsmarkering">Punt</meta:user-defined>
    <meta:user-defined meta:name="OVERHEIDop.locatietype/OVERHEIDop.gebiedsmarkering">Vlak</meta:user-defined>
    <meta:user-defined meta:name="DC.title">Melding voor Circus Harlekino op 25 augustus 2024 aan Berkvenseweg 2 5525KD Duizel</meta:user-defined>
    <meta:user-defined meta:name="DCTERMS.W3CDTF/DCTERMS.available">2024-05-15</meta:user-defined>
    <meta:user-defined meta:name="DCTERMS.W3CDTF/OVERHEIDop.jaargang">2024</meta:user-defined>
    <meta:user-defined meta:name="OVERHEIDop.publicationIssue">211999</meta:user-defined>
    <meta:user-defined meta:name="OVERHEIDop.GmbID/DC.identifier">gmb-2024-211999</meta:user-defined>
    <meta:user-defined meta:name="OVERHEIDop.versieInformatie"/>
  </office:meta>
</office:document-meta>
</file>