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 41 bedrijfsunits verdeeld over 3 blokken en veranderen uitrit, George Stephensonstraat 32 8013NK Zwolle, George Stephensonstraat 32 Zwolle [Zaaknummer 0193ESUITE990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5-2024</text:p>
            <text:p text:style-name="common-al">
            <text:span text:style-name="nadrukvet">Locatie:</text:span> George Stephensonstraat 32 8013NK Zwolle</text:p>
            <text:p text:style-name="common-al">
            <text:span text:style-name="nadrukvet">Zaakomschrijving:</text:span> het bouwen van 41 bedrijfsunits verdeeld over 3 blokken en het veranderen van een uitrit</text:p>
            <text:p text:style-name="common-al">
            <text:span text:style-name="nadrukvet">Zaaknummer:</text:span> 0193ESUITE990062024</text:p>
            <text:p text:style-name="common-al">
            <text:span text:style-name="nadrukvet">Activiteiten: </text:span>bouwactiviteit ruimtelijk, bouwactiviteit technisch, sloopactiviteit, uitrit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900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0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99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193ESUITE990062024</meta:user-defined>
    <meta:user-defined meta:name="DCTERMS.abstract">het bouwen van 41 bedrijfsunits verdeeld over 3 blokken en het verander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41 bedrijfsunits verdeeld over 3 blokken en veranderen uitrit, George Stephensonstraat 32 8013NK Zwolle, George Stephensonstraat 32 Zwolle [Zaaknummer 0193ESUITE990062024]</meta:user-defined>
    <meta:user-defined meta:name="DCTERMS.W3CDTF/DCTERMS.available">2024-05-15</meta:user-defined>
    <meta:user-defined meta:name="DCTERMS.W3CDTF/OVERHEIDop.jaargang">2024</meta:user-defined>
    <meta:user-defined meta:name="OVERHEIDop.publicationIssue">211995</meta:user-defined>
    <meta:user-defined meta:name="OVERHEIDop.GmbID/DC.identifier">gmb-2024-211995</meta:user-defined>
    <meta:user-defined meta:name="OVERHEIDop.versieInformatie"/>
  </office:meta>
</office:document-meta>
</file>