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Leidschendam-Voorburg tot wijziging van de  Mandaatlijst MRO behorende bij de Mandaatregeling Leidschendam-Voorbur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eidschendam-Voorburg;</text:p>
            <text:p text:style-name="al"/>
            <text:p text:style-name="al">overwegende dat het uit redenen van continuïteit en efficiency wenselijk is om gedurende het van kracht zijn van de “Nadere Regels subsidieverstrekking Leidschendam-Voorburg 2019, Hoofdstuk 7 Duurzaamheid” de uitvoering hiervan namens het college van burgemeester en wethouders niet alleen te beleggen bij de medewerkers binnen team Ruimtelijke ontwikkeling, maar ook bij medewerker ontwikkeling II van team Maatschappelijke ontwikkeling. </text:p>
            <text:p text:style-name="al"/>
            <text:p text:style-name="al">gelet op Hoofdstuk 10, Afdeling 10.1.1 van de Algemene wet bestuursrecht en </text:p>
            <text:p text:style-name="al">artikel 3 van de Mandaatregeling Leidschendam-Voorburg 2024; </text:p>
            <text:p text:style-name="al"/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-1">
                <text:number>1.</text:number>
                <text:p text:style-name="al">Mandaat MRO-7 behorende bij de Mandaatregeling Leidschendam-Voorburg 2024, te wijzigen door de functie medewerker ontwikkeling II van team Maatschappelijke ontwikkeling toe te voegen aan de gemandateerden</text:p>
              </text:list-item>
              <text:list-item text:style-override="id1-3-2-2-1-4-2">
                <text:number>2.</text:number>
                <text:p text:style-name="al">Dit besluit treedt in werking de dag na bekendmaking. 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het college van burgemeester en wethouders van Leidschendam-Voorburg van 23 april 2024. </text:span></text:p>
            <text:p><text:span text:style-name="functie">de secretaris, de burgemeester,</text:span></text:p>
            <text:p><text:span text:style-name="functie">R. den Haan, M. Vroom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99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9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9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0/xml/MC-DRP-DmBesluit-Web-CB.xml</meta:user-defined>
    <meta:user-defined meta:name="OVERHEID.Gemeente/DC.creator">Leidschendam-Voorbur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3-08-01</meta:user-defined>
    <meta:user-defined meta:name="DC.source">artikel 4:81 van de Algemene wet bestuursrecht]|[1.0:c:BWBR0005537&amp;artikel=4%3A81&amp;g=2023-08-01</meta:user-defined>
    <meta:user-defined meta:name="DC.source">artikel 160 van de Gemeentewet]|[1.0:c:BWBR0005416&amp;artikel=160&amp;g=2023-04-01</meta:user-defined>
    <meta:user-defined meta:name="DC.source">artikel 171 van de Gemeentewet]|[1.0:c:BWBR0005416&amp;artikel=171&amp;g=2023-04-01</meta:user-defined>
    <meta:user-defined meta:name="OVERHEIDop.referentienummer">3626</meta:user-defined>
    <meta:user-defined meta:name="DCTERMS.alternative">Mandaatregeling Leidschendam-Voorburg 2024</meta:user-defined>
    <dc:language>nl</dc:language>
    <meta:user-defined meta:name="OVERHEIDop.locatietype/OVERHEIDop.gebiedsmarkering">Gemeente</meta:user-defined>
    <meta:user-defined meta:name="DC.title">Mandaatregeling Leidschendam-Voorburg 2024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991</meta:user-defined>
    <meta:user-defined meta:name="OVERHEIDop.betreftRegeling">CVDR711015_3</meta:user-defined>
    <meta:user-defined meta:name="OVERHEIDop.GmbID/DC.identifier">gmb-2024-211991</meta:user-defined>
    <meta:user-defined meta:name="xs:date/OVERHEIDop.startdatum">2024-05-16</meta:user-defined>
    <meta:user-defined meta:name="OVERHEIDop.versieInformatie"/>
  </office:meta>
</office:document-meta>
</file>