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style:num-suffix=""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9">
      <text:list-level-style-bullet style:num-suffix="" text:bullet-char="​" text:level="1">
        <style:list-level-properties text:min-label-width="10mm"/>
      </text:list-level-style-bullet>
    </text:list-style>
    <text:list-style style:name="id1-3-2-3-29-1">
      <text:list-level-style-bullet style:num-suffix="" text:bullet-char="​" text:level="1">
        <style:list-level-properties text:min-label-width="10mm"/>
      </text:list-level-style-bullet>
    </text:list-style>
    <text:list-style style:name="id1-3-2-3-2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4-13, instellen parkeervoorzieningen bij laadpaal t.b.v. opladen elektrische voertuigen ter hoogte van Amalia van Solmslaan 8</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Vught, </text:p>
          <text:p text:style-name="bezwaarschrift_al">
          <text:span text:style-name="nadrukvet">Overwegende dat: </text:span>
        </text:p>
          <text:p text:style-name="tussenkopvetcur"/>
          <text:p text:style-name="bezwaarschrift_al">
          <text:span text:style-name="nadrukvet">
            <text:span text:style-name="nadrukondlijn">Wetgeving:</text:span>
          </text:span>
        </text:p>
          <text:p text:style-name="bezwaarschrift_al">Van toepassing zijn:</text:p>
          <text:list text:style-name="id1-3-2-3-6">
            <text:list-item text:style-override="id1-3-2-3-6-1">
              <text:number>.</text:number>
              <text:p text:style-name="al">De Wegenverkeerswet 1994, hierna te noemen WVW 1994, en</text:p>
            </text:list-item>
            <text:list-item text:style-override="id1-3-2-3-6-2">
              <text:number>.</text:number>
              <text:p text:style-name="al">Het Besluit Administratieve Bepalingen inzake het Wegverkeer, hierna te noemen BABW, en</text:p>
            </text:list-item>
            <text:list-item text:style-override="id1-3-2-3-6-3">
              <text:number>.</text:number>
              <text:p text:style-name="al">De Algemene wet bestuursrecht, hierna te noemen Awb.</text:p>
              <text:p text:style-name="al"/>
            </text:list-item>
          </text:list>
          <text:p text:style-name="bezwaarschrift_al">
          <text:span text:style-name="nadrukondlijn">Bevoegdheid</text:span>
        </text:p>
          <text:list text:style-name="id1-3-2-3-8">
            <text:list-item text:style-override="id1-3-2-3-8-1">
              <text:number>.</text:number>
              <text:p text:style-name="al">Overeenkomstig artikel 18 WVW 1994 lid 1 sub d. het college van Burgemeester en Wethouders bevoegd is tot het vaststel­len van ver­keersbe­sluiten in de gemeente Vught, </text:p>
            </text:list-item>
            <text:list-item text:style-override="id1-3-2-3-8-2">
              <text:number>.</text:number>
              <text:p text:style-name="al">Overeenkomstig de mandaatregeling van de gemeente Vught de beleidsmedewerker verkeer is gemandateerd tot het nemen van verkeersbesluiten.</text:p>
              <text:p text:style-name="al"/>
            </text:list-item>
          </text:list>
          <text:p text:style-name="bezwaarschrift_al">
          <text:span text:style-name="nadrukondlijn">Openbaarheid en eigendom</text:span>
        </text:p>
          <text:list text:style-name="id1-3-2-3-10">
            <text:list-item text:style-override="id1-3-2-3-10-1">
              <text:number>.</text:number>
              <text:p text:style-name="al">De volgende voor het verkeer open­staande weg niet in be­heer is bij het Rijk, een provin­cie of een water­schap:</text:p>
            </text:list-item>
            <text:list-item text:style-override="id1-3-2-3-10-2">
              <text:number/>
              <text:p text:style-name="al">- Amalia van Solmslaan 8</text:p>
            </text:list-item>
            <text:list-item text:style-override="id1-3-2-3-10-3">
              <text:number>.</text:number>
              <text:p text:style-name="al">Gemeente Vught is beheerder van deze weg,</text:p>
            </text:list-item>
            <text:list-item text:style-override="id1-3-2-3-10-4">
              <text:number>.</text:number>
              <text:p text:style-name="al">Gemeente Vught is eigenaar van deze weg.</text:p>
              <text:p text:style-name="al"/>
            </text:list-item>
          </text:list>
          <text:p text:style-name="bezwaarschrift_al">
          <text:span text:style-name="nadrukvet">
            <text:span text:style-name="nadrukondlijn">Doelstelling van het verkeersbesluit</text:span>
          </text:span>
        </text:p>
          <text:p text:style-name="bezwaarschrift_al">Overeenkomstig artikel 21 BABW op de bovengenoemde wegen maatregelen worden genomen met als doel:</text:p>
          <text:list text:style-name="id1-3-2-3-13">
            <text:list-item text:style-override="id1-3-2-3-13-1">
              <text:number>.</text:number>
              <text:p text:style-name="al">Het in stand houden van de weg en het waarborgen van de bruikbaarheid daarvan,</text:p>
            </text:list-item>
            <text:list-item text:style-override="id1-3-2-3-13-2">
              <text:number>.</text:number>
              <text:p text:style-name="al">Het zoveel mogelijk waarborgen van de vrijheid van het verkeer,</text:p>
            </text:list-item>
            <text:list-item text:style-override="id1-3-2-3-13-3">
              <text:number>.</text:number>
              <text:p text:style-name="al">Het voorkomen of beperken van door het verkeer veroorzaakte overlast, hinder of schade alsmede de gevolgen voor het milieu bedoeld in de Wet Milieubeheer,</text:p>
            </text:list-item>
          </text:list>
          <text:p text:style-name="bezwaarschrift_al">
          <text:span text:style-name="nadrukondlijn">Overwegingen</text:span>
        </text:p>
          <text:p text:style-name="bezwaarschrift_al">Het gepubliceerde verkeersbesluit met publicatiedatum 10 april 2024 en kenmerk VKB2024-13 zal worden ingetrokk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
            <text:span text:style-name="nadrukondlijn">Overwegende:</text:span>
          </text:span>
        </text:p>
          <text:list text:style-name="id1-3-2-3-26">
            <text:list-item text:style-override="id1-3-2-3-26-1">
              <text:number>.</text:number>
              <text:p text:style-name="al">Dat er bezwaren zijn tegen het verkeersbesluit met publicatiedatum 10 april 2024 en kenmerk VKB2024-13;</text:p>
            </text:list-item>
            <text:list-item text:style-override="id1-3-2-3-26-2">
              <text:number>.</text:number>
              <text:p text:style-name="al">Dat er een geschikte andere locatie is voor het plaatsen van de laadpaal;</text:p>
            </text:list-item>
            <text:list-item text:style-override="id1-3-2-3-26-3">
              <text:number>.</text:number>
              <text:p text:style-name="al">Dat deze beoogde nieuwe locatie middels separaat verkeersbesluit zal worden gerealiseerd;</text:p>
            </text:list-item>
            <text:list-item text:style-override="id1-3-2-3-26-4">
              <text:number>.</text:number>
              <text:p text:style-name="al">Hiermee nut en noodzaak van het in te trekken besluit zijn vervallen </text:p>
            </text:list-item>
            <text:list-item text:style-override="id1-3-2-3-26-5">
              <text:number>.</text:number>
              <text:p text:style-name="al">Dat hiermee gehoor word gegeven aan de bezwaren van de omwonende tegen de in dit besluit beoogde maatregel</text:p>
            </text:list-item>
            <text:list-item text:style-override="id1-3-2-3-26-6">
              <text:number>.</text:number>
              <text:p text:style-name="al">Dat door het aanwijzen van een nieuwe locatie voor de laadpaal de belangen van zowel de bezwaarmakers als de aanvragen worden tegemoetgekomen.</text:p>
              <text:p text:style-name="al"/>
            </text:list-item>
          </text:list>
          <text:p text:style-name="bezwaarschrift_al">
          <text:span text:style-name="nadrukvet">
            <text:span text:style-name="nadrukondlijn">Besluiten</text:span>:</text:span>
        </text:p>
          <text:list text:style-name="id1-3-2-3-28">
            <text:list-item text:style-override="id1-3-2-3-28-1">
              <text:number>.</text:number>
              <text:p text:style-name="al">Overeenkomstig artikel 15 WVW 1994, en</text:p>
            </text:list-item>
            <text:list-item text:style-override="id1-3-2-3-28-2">
              <text:number>.</text:number>
              <text:p text:style-name="al">Overeenkomstig de artikelen 12 en 18 BABW,</text:p>
            </text:list-item>
            <text:list-item text:style-override="id1-3-2-3-28-3">
              <text:number>.</text:number>
              <text:p text:style-name="al">Tot het nemen van de navolgende verkeersmaatregelen:</text:p>
            </text:list-item>
          </text:list>
          <text:list text:style-name="id1-3-2-3-29">
            <text:list-item text:style-override="id1-3-2-3-29-1">
              <text:number/>
              <text:p text:style-name="al">- Het verkeersbesluit d.d. 10 april 2024 Amalia van Solmslaan 8, realiseren/instellen van een tweetal parkeervoorzieningen voor het opladen van elektrische voertuigen, kenmerk VKB2024-13 in te trekken</text:p>
            </text:list-item>
            <text:list-item text:style-override="id1-3-2-3-29-2">
              <text:number/>
              <text:p text:style-name="al">- Het oorspronkelijke ingestelde parkeerregime op de parkeervakken ter hoogte van de Amalia van Solmslaan 8 blijft gehandhaafd</text:p>
              <text:p text:style-name="al"/>
            </text:list-item>
          </text:list>
          <text:p text:style-name="bezwaarschrift_al">Aldus besloten te Vught 15 mei 2024 Namens burgemeester en wethouders van Vught,</text:p>
          <text:p text:style-name="bezwaarschrift_al">Beleidsmedewerker verkeer </text:p>
          <text:p text:style-name="bezwaarschrift_al"/>
          <text:p text:style-name="bezwaarschrift_al">S. Wientjens</text:p>
          <text:p text:style-name="bezwaarschrift_al"/>
          <text:p text:style-name="tussenkopvetcur"/>
          <text:p text:style-name="bezwaarschrift_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19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ught - Intrekken van verkeersbesluit VKB2024-13, instellen parkeervoorzieningen bij laadpaal t.b.v. opladen elektrische voertuigen ter hoogte van Amalia van Solmslaan 8 - Amalia van Solmslaan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17</meta:user-defined>
    <meta:user-defined meta:name="OVERHEIDop.verkeersbordcode">E8c</meta:user-defined>
    <dc:language>nl</dc:language>
    <meta:user-defined meta:name="OVERHEIDop.locatietype/OVERHEIDop.gebiedsmarkering">Punt</meta:user-defined>
    <meta:user-defined meta:name="DC.title">Vught, het intrekken van verkeersbesluit VKB2024-13, instellen parkeervoorzieningen bij laadpaal t.b.v. opladen elektrische voertuigen ter hoogte van Amalia van Solmslaan 8</meta:user-defined>
    <meta:user-defined meta:name="DCTERMS.W3CDTF/DCTERMS.available">2024-05-15</meta:user-defined>
    <meta:user-defined meta:name="DCTERMS.W3CDTF/OVERHEIDop.jaargang">2024</meta:user-defined>
    <meta:user-defined meta:name="OVERHEIDop.publicationIssue">211987</meta:user-defined>
    <meta:user-defined meta:name="OVERHEIDop.GmbID/DC.identifier">gmb-2024-211987</meta:user-defined>
    <meta:user-defined meta:name="OVERHEIDop.versieInformatie"/>
  </office:meta>
</office:document-meta>
</file>