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Havenkwartier en Scheepvaartstraat te Deventer (12148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heaterschip ontvangen voor het evenement Poolshoogte plaatsvindend van 12 juli 2024 t/m 14 juli 2024 in het Havenkwartier en Scheepvaartstraat te Deventer.</text:p>
            <text:p text:style-name="common-al">De aanvraag ligt van 15 mei 2024 t/m 29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9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Havenkwartier en Scheepvaartstraat te Deventer (121484-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86</meta:user-defined>
    <meta:user-defined meta:name="OVERHEIDop.GmbID/DC.identifier">gmb-2024-211986</meta:user-defined>
    <meta:user-defined meta:name="OVERHEIDop.versieInformatie"/>
  </office:meta>
</office:document-meta>
</file>