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Kapelstraat-Zuid 27-31’</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maken bekend dat tegen het vastgestelde bestemmingsplan ‘Kapelstraat-Zuid 27-31‘ geen beroep is ingesteld bij de Afdeling bestuursrechtspraak van de Raad van State. Het plan is daarmee op 10 mei 2024 onherroepelijk geworden. Het bestemmingsplan voorziet in de realisatie van vijf grondgebonden woningen en negen appartementen op de locatie Kapelstraat-Zuid 27-31 in Veldhoven. Het bestemmingsplan is te bekijken op https://omgevingswet.overheid.nl/regels-op de-kaart/, zoek op plannaam: ‘Kapelstraat-Zuid 27-31’. Voor vragen of opmerkingen over de inhoud van dit artikel kunt u contact opnemen met de afdeling Regie en Ontwikkeling. Stuur een e-mail naar gemeente@veldhoven.nl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196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6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6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87-0401</meta:user-defined>
    <meta:user-defined meta:name="OVERHEIDop.Plansoort/OVERHEIDop.plansoort">bestemmings- of omgevingsplan</meta:user-defined>
    <meta:user-defined meta:name="DCTERMS.abstract">Onherroepelijk bestemmingsplan 'Kapelstraat-Zuid 27-3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herroepelijk bestemmingsplan ‘Kapelstraat-Zuid 27-31’</meta:user-defined>
    <meta:user-defined meta:name="DCTERMS.W3CDTF/DCTERMS.available">2024-05-22</meta:user-defined>
    <meta:user-defined meta:name="DCTERMS.W3CDTF/OVERHEIDop.jaargang">2024</meta:user-defined>
    <meta:user-defined meta:name="OVERHEIDop.publicationIssue">211966</meta:user-defined>
    <meta:user-defined meta:name="OVERHEIDop.GmbID/DC.identifier">gmb-2024-211966</meta:user-defined>
    <meta:user-defined meta:name="OVERHEIDop.versieInformatie"/>
  </office:meta>
</office:document-meta>
</file>