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rdappelbewaarplaats met opslag en een sorteerruimte aan Gasselterboerveenschemond 3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asselternijveenschemond, Gasselterboerveenschemond 3, 9515 PN, bouwen aardappelbewaarplaats met opslag en sorteerruimte (verzonden 13-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6 mei 2024 tot en met woensdag 26 jun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9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rdappelbewaarplaats met opslag en een sorteerruimte aan Gasselterboerveenschemond 3 te Gasselternijveenschemond</meta:user-defined>
    <meta:user-defined meta:name="DCTERMS.W3CDTF/DCTERMS.available">2024-05-16</meta:user-defined>
    <meta:user-defined meta:name="DCTERMS.W3CDTF/OVERHEIDop.jaargang">2024</meta:user-defined>
    <meta:user-defined meta:name="OVERHEIDop.publicationIssue">211964</meta:user-defined>
    <meta:user-defined meta:name="OVERHEIDop.GmbID/DC.identifier">gmb-2024-211964</meta:user-defined>
    <meta:user-defined meta:name="OVERHEIDop.versieInformatie"/>
  </office:meta>
</office:document-meta>
</file>