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8 RD 2011ZT Haarlem, 0392-2024-0065197, het realiseren van een dakterras , ontvangen op 0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6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197</meta:user-defined>
    <meta:user-defined meta:name="DCTERMS.abstract"> het realiser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erksplein 8 RD 2011ZT Haarlem, 0392-2024-0065197, het realiseren van een dakterras , ontvangen op 09-05-2024</meta:user-defined>
    <meta:user-defined meta:name="DCTERMS.W3CDTF/DCTERMS.available">2024-05-15</meta:user-defined>
    <meta:user-defined meta:name="DCTERMS.W3CDTF/OVERHEIDop.jaargang">2024</meta:user-defined>
    <meta:user-defined meta:name="OVERHEIDop.publicationIssue">211962</meta:user-defined>
    <meta:user-defined meta:name="OVERHEIDop.GmbID/DC.identifier">gmb-2024-211962</meta:user-defined>
    <meta:user-defined meta:name="OVERHEIDop.versieInformatie"/>
  </office:meta>
</office:document-meta>
</file>