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twee elektrische parkeerplaatsen met een Jolt laadpaal - Edvard Munchweg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2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4</text:p>
            <text:p text:style-name="common-al">
            <text:span text:style-name="nadrukvet">Omschrijving:</text:span> het realiseren van twee elektrische parkeerplaatsen met een Jolt laadpaal</text:p>
            <text:p text:style-name="last-al">
            <text:span text:style-name="nadrukvet">Locatie:</text:span> Edvard Munchweg 1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96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6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6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82</meta:user-defined>
    <meta:user-defined meta:name="DCTERMS.abstract">Gemeente Almere - verlenging beslistermijn aanvraag omgevingsvergunning - het realiseren van twee elektrische parkeerplaatsen met een Jolt laadpaal - Edvard Munchweg 1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realiseren van twee elektrische parkeerplaatsen met een Jolt laadpaal - Edvard Munchweg 18,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961</meta:user-defined>
    <meta:user-defined meta:name="OVERHEIDop.GmbID/DC.identifier">gmb-2024-211961</meta:user-defined>
    <meta:user-defined meta:name="OVERHEIDop.versieInformatie"/>
  </office:meta>
</office:document-meta>
</file>