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bij Bûtendykswei 34 te Ingwie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1859. De omgevingsvergunning is verleend. De gemeente geeft hiermee toestemming voor het plaatsen van nieuwe speeltoestellen en het aanleggen van een pannakooi aan nabij Bûtendykswei 34 te Ingwierrum. (besluit is verzonden op 13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9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859</meta:user-defined>
    <meta:user-defined meta:name="DCTERMS.abstract">Verleende omgevingsvergunning voor het plaatsen van nieuwe speeltoestellen en het aanleggen van een pannakooi op locatie nabij Bûtendykswei 34 te Ingwierrum.</meta:user-defined>
    <dc:language>nl</dc:language>
    <meta:user-defined meta:name="OVERHEIDop.locatietype/OVERHEIDop.gebiedsmarkering">Vlak</meta:user-defined>
    <meta:user-defined meta:name="DC.title">Besluit op aanvraag omgevingsvergunning nabij Bûtendykswei 34 te Ingwierrum</meta:user-defined>
    <meta:user-defined meta:name="DCTERMS.W3CDTF/DCTERMS.available">2024-05-22</meta:user-defined>
    <meta:user-defined meta:name="DCTERMS.W3CDTF/OVERHEIDop.jaargang">2024</meta:user-defined>
    <meta:user-defined meta:name="OVERHEIDop.publicationIssue">211960</meta:user-defined>
    <meta:user-defined meta:name="OVERHEIDop.GmbID/DC.identifier">gmb-2024-211960</meta:user-defined>
    <meta:user-defined meta:name="OVERHEIDop.versieInformatie"/>
  </office:meta>
</office:document-meta>
</file>