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emmerstraat 6, Beek en Do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In zijn vergadering van 25 april 2024 heeft de gemeenteraad van Laarbeek het bestemmingsplan Bemmerstraat 6 in Beek en Donk vastgesteld. Het plan voorziet in de omschakeling van een bedrijf naar de functie wonen. De huidige bedrijfswoning zal worden omgeschakeld naar een burgerwoning. Op de locatie van de huidige bedrijfsbebouwing komt een twee-onder-één-kapwoning in de vorm van een langgevelboerderij. </text:p>
            <text:p text:style-name="common-al">In het plan zijn twee wijzigingsbevoegdheden opgenomen. De eerste gaat over het agrarisch perceel naast de huidige bedrijfsbestemming en kan onder voorwaarden worden omgezet naar één vrijstaande woning.</text:p>
            <text:p text:style-name="common-al">De tweede bevoegdheid gaat over de overzijde van de Bemmerstraat 6 en kan onder voorwaarden het agrarisch perceel worden gewijzigd naar drie woonkavels. </text:p>
            <text:p text:style-name="common-al">Er is een zienswijze ingediend, het plan is hierdoor niet gewijzigd. Het certificaat Maatwerktitel van de Ontwikkelmaatschappij Ruimte voor Ruimte is toegevoegd aan de bijlage van het bestemmingsplan. </text:p>
            <text:p text:style-name="common-al">Omdat het kostenverhaal anderszins is verzekerd, is er geen exploitatieplan opgesteld.</text:p>
            <text:p text:style-name="common-al">Het vastgestelde bestemmingsplan Bemmerstraat 6, Beek en Donk met de bijbehorende stukken ligt van vrijdag 17 mei tot en met donderdag 27 juni 2024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emmerstraat6-VG01). </text:p>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over het ontwerp bestemmingsplan hebben ingediend;</text:p>
              </text:list-item>
              <text:list-item text:style-override="id1-3-2-1-1-9-3">
                <text:number>•</text:number>
                <text:p text:style-name="al">niet-belanghebbenden van wie redelijkerwijs niet verwacht kon worden dat zij een zienswijze hebben ingediend.</text:p>
              </text:list-item>
            </text:list>
            <text:p text:style-name="last-al">Een beroepschrift dient te worden gestuurd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19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emmerstraat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emmerstraat 6, Beek en Donk</meta:user-defined>
    <meta:user-defined meta:name="DCTERMS.W3CDTF/DCTERMS.available">2024-05-16</meta:user-defined>
    <meta:user-defined meta:name="DCTERMS.W3CDTF/OVERHEIDop.jaargang">2024</meta:user-defined>
    <meta:user-defined meta:name="OVERHEIDop.publicationIssue">211958</meta:user-defined>
    <meta:user-defined meta:name="OVERHEIDop.GmbID/DC.identifier">gmb-2024-211958</meta:user-defined>
    <meta:user-defined meta:name="OVERHEIDop.versieInformatie"/>
  </office:meta>
</office:document-meta>
</file>