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64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5-2024 een aanvraag omgevingsvergunning ontvangen.</text:p>
            <text:p text:style-name="common-al">Het betreft een aanvraag op locatie Burgemeester Serrarisstraat 64 5591EH Heeze met omschrijving aanbouw voor een lift.</text:p>
            <text:p text:style-name="common-al">De zaak is geregistreerd onder nummer <text:span text:style-name="nadrukvet">2024-494315</text:span>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19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4315</meta:user-defined>
    <meta:user-defined meta:name="DCTERMS.abstract">Burgemeester Serrarisstraat 64 Heeze - aanbouw voor een 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Serrarisstraat 64 5591EH Heez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52</meta:user-defined>
    <meta:user-defined meta:name="OVERHEIDop.GmbID/DC.identifier">gmb-2024-211952</meta:user-defined>
    <meta:user-defined meta:name="OVERHEIDop.versieInformatie"/>
  </office:meta>
</office:document-meta>
</file>