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4 hebben wij een reguliere omgevingsvergunning verleend voor het bouwen van een bedrijfspand en het aanleggen van uitritten op het adres klavermaten 77 Goor (THV zomerweg), [GOO00A04214]. Deze vergunning staat ingeschreven onder zaaknummer 0000613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19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613084</meta:user-defined>
    <meta:user-defined meta:name="DCTERMS.abstract">het bouwen van een bedrijfspand  en het aanleggen van uitritten</meta:user-defined>
    <dc:language>nl</dc:language>
    <meta:user-defined meta:name="OVERHEIDop.locatietype/OVERHEIDop.gebiedsmarkering">Punt</meta:user-defined>
    <meta:user-defined meta:name="DC.title">Op 13-05-2024 hebben wij een reguliere omgevingsvergunning verleend voor het bouwen van een bedrijfspand en het aanleggen van uitritten op het adres klavermaten 77 Goor (THV zomerweg), [GOO00A04214]. Deze vergunning staat ingeschreven onder zaaknummer 0000613084.</meta:user-defined>
    <meta:user-defined meta:name="DCTERMS.W3CDTF/DCTERMS.available">2024-05-15</meta:user-defined>
    <meta:user-defined meta:name="DCTERMS.W3CDTF/OVERHEIDop.jaargang">2024</meta:user-defined>
    <meta:user-defined meta:name="OVERHEIDop.publicationIssue">211944</meta:user-defined>
    <meta:user-defined meta:name="OVERHEIDop.GmbID/DC.identifier">gmb-2024-211944</meta:user-defined>
    <meta:user-defined meta:name="OVERHEIDop.versieInformatie"/>
  </office:meta>
</office:document-meta>
</file>