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vier half-vrijstaande woningen, de Eugte 17, 19, 21 en 23 Staphorst,   [SHT02AA04487] Staphorst AA 44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18</text:p>
            <text:p text:style-name="common-al">
            <text:span text:style-name="nadrukvet">Verzenddatum besluit:</text:span> 13-05-2024</text:p>
            <text:p text:style-name="common-al">
            <text:span text:style-name="nadrukvet">Locatie:</text:span> de Eugte 17, 19, 21 en 23 Staphorst, [SHT02AA04487] Staphorst AA 4487</text:p>
            <text:p text:style-name="common-al">
            <text:span text:style-name="nadrukvet">Projectomschrijving:</text:span> Het bouwen van vier half-vrijstaande woning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19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18</meta:user-defined>
    <meta:user-defined meta:name="DCTERMS.abstract">Het bouwen van vier half-vrijstaan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vier half-vrijstaande woningen, de Eugte 17, 19, 21 en 23 Staphorst,   [SHT02AA04487] Staphorst AA 4487</meta:user-defined>
    <meta:user-defined meta:name="DCTERMS.W3CDTF/DCTERMS.available">2024-05-21</meta:user-defined>
    <meta:user-defined meta:name="DCTERMS.W3CDTF/OVERHEIDop.jaargang">2024</meta:user-defined>
    <meta:user-defined meta:name="OVERHEIDop.publicationIssue">211941</meta:user-defined>
    <meta:user-defined meta:name="OVERHEIDop.GmbID/DC.identifier">gmb-2024-211941</meta:user-defined>
    <meta:user-defined meta:name="OVERHEIDop.versieInformatie"/>
  </office:meta>
</office:document-meta>
</file>