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ute gemeent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ijden door de gemeente Woerden met toertocht Tour d'Utrecht op 7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94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4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4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4-006642</meta:user-defined>
    <meta:user-defined meta:name="DCTERMS.abstract">het rijden door de gemeente Woerden met toertocht Tour d'Utrecht op 7 juli 2024</meta:user-defined>
    <dc:language>nl</dc:language>
    <meta:user-defined meta:name="OVERHEIDop.locatietype/OVERHEIDop.gebiedsmarkering">Punt</meta:user-defined>
    <meta:user-defined meta:name="DC.title">Besluit (route gemeente Woerden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40</meta:user-defined>
    <meta:user-defined meta:name="OVERHEIDop.GmbID/DC.identifier">gmb-2024-211940</meta:user-defined>
    <meta:user-defined meta:name="OVERHEIDop.versieInformatie"/>
  </office:meta>
</office:document-meta>
</file>