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achtwal 17, 8316BV Marknesse: het uitbreiden en splits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aanvraag om Omgevingsvergunning binnen gekomen voor deze locatie. De aanvraag is geregistreerd onder zaaknummer Z2023-000026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19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70</meta:user-defined>
    <meta:user-defined meta:name="DCTERMS.abstract">Grachtwal 17, 8316BV Marknesse: het uitbreiden en splitsen van de woning  NOP-WABO-AANVRBS</meta:user-defined>
    <dc:language>nl</dc:language>
    <meta:user-defined meta:name="OVERHEIDop.locatietype/OVERHEIDop.gebiedsmarkering">Punt</meta:user-defined>
    <meta:user-defined meta:name="DC.title">Aanvraag vergunning Grachtwal 17, 8316BV Marknesse: het uitbreiden en splitsen van de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94</meta:user-defined>
    <meta:user-defined meta:name="OVERHEIDop.GmbID/DC.identifier">gmb-2024-21194</meta:user-defined>
    <meta:user-defined meta:name="OVERHEIDop.versieInformatie"/>
  </office:meta>
</office:document-meta>
</file>