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88 5591E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5-2024 een aanvraag omgevingsvergunning ontvangen.</text:p>
            <text:p text:style-name="common-al">Het betreft een aanvraag op locatie Geldropseweg 88 5591ED Heeze met omschrijving oprichten zwembad op achtererf woning.</text:p>
            <text:p text:style-name="common-al">De zaak is geregistreerd onder nummer <text:span text:style-name="nadrukvet">2024-494308</text:span>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19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4308</meta:user-defined>
    <meta:user-defined meta:name="DCTERMS.abstract">Geldropseweg 88 Heeze - oprichten zwembad op achtererf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88 5591ED Heez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39</meta:user-defined>
    <meta:user-defined meta:name="OVERHEIDop.GmbID/DC.identifier">gmb-2024-211939</meta:user-defined>
    <meta:user-defined meta:name="OVERHEIDop.versieInformatie"/>
  </office:meta>
</office:document-meta>
</file>