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OVEWEEK 2024 van 15-07-2024 tot en met 1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5-2024 een aanvraag voor een evenementenvergunning ontvangen. De aanvraag heeft zaaknummer 963962.</text:p>
            <text:p text:style-name="common-al">De aanvraag gaat over:Naam evenement: LOVEWEEK 2024Datum evenement: van 15-07-2024 tot en met 19-07-2024Locatie evenement: GoudaActiviteiten: Een week lang delen we Gods liefde praktisch uit aan Gouwenaren. De activiteiten, uitdeelpunten en koffiehoeken vind je op verschillende plekken in de stad Gouda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19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25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OVEWEEK 2024 van 15-07-2024 tot en met 19-07-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38</meta:user-defined>
    <meta:user-defined meta:name="OVERHEIDop.GmbID/DC.identifier">gmb-2024-211938</meta:user-defined>
    <meta:user-defined meta:name="OVERHEIDop.versieInformatie"/>
  </office:meta>
</office:document-meta>
</file>