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  VOF voor het hebben van 2 kansspelautomaten op de locatie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Café LeeF! VOF heeft toestemming voor het hebben van 2 kansspelautomaten op de locatie Turfmarkt 14, 2801HA Gouda.</text:p>
            <text:p text:style-name="common-al">De vergunning is verzonden op 13 mei 2024. Het zaaknummer van de vergunning is 9178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 mei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19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25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  VOF voor het hebben van 2 kansspelautomaten op de locatie Turfmarkt 14, 2801HA Gou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35</meta:user-defined>
    <meta:user-defined meta:name="OVERHEIDop.GmbID/DC.identifier">gmb-2024-211935</meta:user-defined>
    <meta:user-defined meta:name="OVERHEIDop.versieInformatie"/>
  </office:meta>
</office:document-meta>
</file>