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Historische Eersel Postel Rally op 13 oktober 2024 doorkomst door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4 een vergunning APV-Bijzondere wet verleend. De gemeente geeft een verklaring geen bezwaar voor doorkomst Historische Eersel Postel Rally op 13 oktober 2024 doorkomst door gemeente Bladel. Het kenmerk van de gemeente voor deze zaak is ZBLA2024-0008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9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77</meta:user-defined>
    <meta:user-defined meta:name="DCTERMS.abstract">verklaring geen bezwaar voor doorkomst Historische Eersel Postel Rally op 13 oktober 2024</meta:user-defined>
    <dc:language>nl</dc:language>
    <meta:user-defined meta:name="OVERHEIDop.locatietype/OVERHEIDop.gebiedsmarkering">Punt</meta:user-defined>
    <meta:user-defined meta:name="DC.title">Verklaring van geen bezwaar voor doorkomst Historische Eersel Postel Rally op 13 oktober 2024 doorkomst door gemeente Bladel</meta:user-defined>
    <meta:user-defined meta:name="DCTERMS.W3CDTF/DCTERMS.available">2024-05-15</meta:user-defined>
    <meta:user-defined meta:name="DCTERMS.W3CDTF/OVERHEIDop.jaargang">2024</meta:user-defined>
    <meta:user-defined meta:name="OVERHEIDop.publicationIssue">211928</meta:user-defined>
    <meta:user-defined meta:name="OVERHEIDop.GmbID/DC.identifier">gmb-2024-211928</meta:user-defined>
    <meta:user-defined meta:name="OVERHEIDop.versieInformatie"/>
  </office:meta>
</office:document-meta>
</file>