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5-2024 hebben wij een vergunning verleend voor het houden van een evenement (Sponsor- en Bevertoernooi op 24 en 25 mei 2024) op het adres Langestraat 155 7491AE Delden. Deze vergunning staat ingeschreven onder zaaknummer 00006373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192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2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2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37301</meta:user-defined>
    <meta:user-defined meta:name="DCTERMS.abstract">het houden van een evenement (Sponsor- en Bevertoernooi op 24 en 25 mei 2024)</meta:user-defined>
    <dc:language>nl</dc:language>
    <meta:user-defined meta:name="OVERHEIDop.locatietype/OVERHEIDop.gebiedsmarkering">Punt</meta:user-defined>
    <meta:user-defined meta:name="DC.title">Op 13-05-2024 hebben wij een vergunning verleend voor het houden van een evenement (Sponsor- en Bevertoernooi op 24 en 25 mei 2024) op het adres Langestraat 155 7491AE Delden. Deze vergunning staat ingeschreven onder zaaknummer 0000637301.</meta:user-defined>
    <meta:user-defined meta:name="DCTERMS.W3CDTF/DCTERMS.available">2024-05-15</meta:user-defined>
    <meta:user-defined meta:name="DCTERMS.W3CDTF/OVERHEIDop.jaargang">2024</meta:user-defined>
    <meta:user-defined meta:name="OVERHEIDop.publicationIssue">211922</meta:user-defined>
    <meta:user-defined meta:name="OVERHEIDop.GmbID/DC.identifier">gmb-2024-211922</meta:user-defined>
    <meta:user-defined meta:name="OVERHEIDop.versieInformatie"/>
  </office:meta>
</office:document-meta>
</file>