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entiaanstraat 7 1031AE Amsterdam, Mosveld 75 1031AD Amsterdam, Mosveld 87 103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geveldoeken aan de gevels boven de winkels op de locaties Gentiaanstraat 7, Mosveld 75 en 87</text:p>
            <text:p text:style-name="common-al">Besluit: geweigerd</text:p>
            <text:p text:style-name="common-al">Besluit verzonden op: 13-05-2024</text:p>
            <text:p text:style-name="common-al">Zaakadres: Gentiaanstraat 7 1031AE Amsterdam, Mosveld 75 1031AD Amsterdam, Mosveld 87 1031AD Amsterdam</text:p>
            <text:p text:style-name="common-al">Zaaknummer: Z2024-000523</text:p>
            <text:p text:style-name="common-al">DSO-nummer: 2024011500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052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92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23</meta:user-defined>
    <meta:user-defined meta:name="DCTERMS.abstract">plaatsen van 3 geveldoeken aan de gevels boven de winkels op de locaties Gentiaanstraat 7, Mosveld 75 en 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Gentiaanstraat 7 1031AE Amsterdam, Mosveld 75 1031AD Amsterdam, Mosveld 87 1031AD Amst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20</meta:user-defined>
    <meta:user-defined meta:name="OVERHEIDop.GmbID/DC.identifier">gmb-2024-211920</meta:user-defined>
    <meta:user-defined meta:name="OVERHEIDop.versieInformatie"/>
  </office:meta>
</office:document-meta>
</file>