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meerdere locaties Noordenbergkwartie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94930-2024</text:span>
          </text:p>
            <text:p text:style-name="common-al">
            <text:span text:style-name="nadrukvet">Indieningsdatum 11-04-2024</text:span>
          </text:p>
            <text:p text:style-name="common-al">
            <text:span text:style-name="nadrukvet">Verzenddatum</text:span>
            <text:span text:style-name="nadrukvet"> 10-05-2024</text:span>
          </text:p>
            <text:p text:style-name="common-al"/>
            <text:p text:style-name="common-al">Op 11 april 2024 is een melding (MIOG) ingekomen van Wolters Vastgoedonderhoud voor het in de periode van 13 mei 2024 tot en met 26 juli 2024 in gebruik nemen van 55m2 openbare gemeentegrond. Het betreft steigers, containers, omheiningen en een bouwplaatsinrichting in verband met renovatiewerkzaamheden in het Noorderbergkwartier van Deventer. Locaties: ter hoogte van IJsselstraat 18, Noordenbergstraat 10, Nieuwe Markt 1E en Achter de muren Vispoort 36.</text:p>
            <text:p text:style-name="common-al"/>
            <text:p text:style-name="common-al">Op 10 mei 2024 is deze melding akkoord verklaard. </text:p>
            <text:p text:style-name="common-al"/>
            <text:p text:style-name="common-al">Belanghebbenden kunnen tot en met 20 jun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9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4930-2024</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ingebruikname openbare gemeentegrond (MIOG) meerdere locaties Noordenbergkwartier Deventer</meta:user-defined>
    <meta:user-defined meta:name="DCTERMS.W3CDTF/DCTERMS.available">2024-05-15</meta:user-defined>
    <meta:user-defined meta:name="DCTERMS.W3CDTF/OVERHEIDop.jaargang">2024</meta:user-defined>
    <meta:user-defined meta:name="OVERHEIDop.externeBijlage">Kaart met locaties|exb-2024-19344</meta:user-defined>
    <meta:user-defined meta:name="OVERHEIDop.publicationIssue">211914</meta:user-defined>
    <meta:user-defined meta:name="OVERHEIDop.GmbID/DC.identifier">gmb-2024-211914</meta:user-defined>
    <meta:user-defined meta:name="OVERHEIDop.versieInformatie"/>
  </office:meta>
</office:document-meta>
</file>