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5-2024 hebben wij aanvraag reguliere omgevingsvergunning voor het aanleggen van een duiker op het adres Het Elferink ongenummerd (tegenover huisnummer 63)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4 hebben wij een aanvraag Omgevingsvergunning enkelvoudig (regulier) ontvangen. De aanvraag heeft betrekking op de onderde(e)l(en):</text:p>
            <text:p text:style-name="common-al">Omgevingsvergunning omgevingsplan activiteit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91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0641</meta:user-defined>
    <meta:user-defined meta:name="DCTERMS.abstract">het aanleggen van een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5-2024 hebben wij aanvraag reguliere omgevingsvergunning voor het aanleggen van een duiker op het adres Het Elferink ongenummerd (tegenover huisnummer 63) Diepenheim ontvangen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11</meta:user-defined>
    <meta:user-defined meta:name="OVERHEIDop.GmbID/DC.identifier">gmb-2024-211911</meta:user-defined>
    <meta:user-defined meta:name="OVERHEIDop.versieInformatie"/>
  </office:meta>
</office:document-meta>
</file>