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Zonnedauw 15, 5374MA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5-2024 een besluit genomen op de aanvraag voor een omgevingsvergunning met zaaknummer <text:span text:style-name="nadrukvet">32539-2024</text:span>.</text:p>
            <text:p text:style-name="common-al">De zaak betreft locatie Zonnedauw 15, 5374MA Schaijk en heeft de omschrijving het "wijzigen van een erker aan de voorzijde van een woning (technisch)". De vergunning is verleend.</text:p>
            <text:p text:style-name="common-al">Het besluit betreft de volgende onderdelen: Bouwen (bouwactiviteit technisch).</text:p>
            <text:p text:style-name="common-al">Het besluit is verzonden op: 13-05-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190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0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0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25392024</meta:user-defined>
    <meta:user-defined meta:name="DCTERMS.abstract">wijziging van een erker aan de voorzijde van een woning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Zonnedauw 15, 5374MA Schaijk</meta:user-defined>
    <meta:user-defined meta:name="DCTERMS.W3CDTF/DCTERMS.available">2024-05-15</meta:user-defined>
    <meta:user-defined meta:name="DCTERMS.W3CDTF/OVERHEIDop.jaargang">2024</meta:user-defined>
    <meta:user-defined meta:name="OVERHEIDop.publicationIssue">211908</meta:user-defined>
    <meta:user-defined meta:name="OVERHEIDop.GmbID/DC.identifier">gmb-2024-211908</meta:user-defined>
    <meta:user-defined meta:name="OVERHEIDop.versieInformatie"/>
  </office:meta>
</office:document-meta>
</file>