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Kaashandel vd Stok - maandagmarkt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63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4 tot en met 2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Kaashandel vd Stok - maandagmarkt centrum te Nijme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07</meta:user-defined>
    <meta:user-defined meta:name="OVERHEIDop.GmbID/DC.identifier">gmb-2024-211907</meta:user-defined>
    <meta:user-defined meta:name="OVERHEIDop.versieInformatie"/>
  </office:meta>
</office:document-meta>
</file>