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noveren woning en aanbouw, Eckartseweg Zuid 111 5623P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504 </text:p>
            <text:p text:style-name="common-al"> Omschrijving: renoveren woning en aan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ckartseweg Zuid 111 5623PA Eindhoven</text:p>
              </text:list-item>
            </text:list>
            <text:p text:style-name="common-al"> Datum ontvangst: 08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189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89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89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504</meta:user-defined>
    <meta:user-defined meta:name="DCTERMS.abstract">renoveren woning en aanbouw</meta:user-defined>
    <dc:language>nl</dc:language>
    <meta:user-defined meta:name="OVERHEIDop.locatietype/OVERHEIDop.gebiedsmarkering">Punt</meta:user-defined>
    <meta:user-defined meta:name="DC.title">Ingediende aanvraag omgevingsvergunning: renoveren woning en aanbouw, Eckartseweg Zuid 111 5623PA Eindhov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892</meta:user-defined>
    <meta:user-defined meta:name="OVERHEIDop.GmbID/DC.identifier">gmb-2024-211892</meta:user-defined>
    <meta:user-defined meta:name="OVERHEIDop.versieInformatie"/>
  </office:meta>
</office:document-meta>
</file>