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Vergunning APV - het tijdelijk plaatsen van 25 driehoeksborden ter aankondiging van een tentoonstelling van 10 t/m 20 juni 2024 - diverse locaties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mei 2024 een besluit genomen op de aanvraag met zaaknummer 2024006009 voor het tijdelijk plaatsen van 25 driehoeksborden ter aankondiging van een tentoonstelling op diverse locaties in de gemeente Westerkwartier. De vergunning is verleend. Het besluit bestaat ui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1886</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886</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886</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6009</meta:user-defined>
    <dc:language>nl</dc:language>
    <meta:user-defined meta:name="OVERHEIDop.locatietype/OVERHEIDop.gebiedsmarkering">Punt</meta:user-defined>
    <meta:user-defined meta:name="DC.title">Besluit op aanvraag: Vergunning APV - het tijdelijk plaatsen van 25 driehoeksborden ter aankondiging van een tentoonstelling van 10 t/m 20 juni 2024 - diverse locaties in de gemeente Westerkwartier</meta:user-defined>
    <meta:user-defined meta:name="DCTERMS.W3CDTF/DCTERMS.available">2024-05-15</meta:user-defined>
    <meta:user-defined meta:name="DCTERMS.W3CDTF/OVERHEIDop.jaargang">2024</meta:user-defined>
    <meta:user-defined meta:name="OVERHEIDop.publicationIssue">211886</meta:user-defined>
    <meta:user-defined meta:name="OVERHEIDop.GmbID/DC.identifier">gmb-2024-211886</meta:user-defined>
    <meta:user-defined meta:name="OVERHEIDop.versieInformatie"/>
  </office:meta>
</office:document-meta>
</file>