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GB Jeugd Karperwedstijd</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maakt bekend een verklaring van geen bezwaar te verlenen, om gebruik te mogen maken van de roeivijver aan de Vijverlaan in Waalwijk, om op 9 juni 2024, van 09.00 uur tot 16.00 uur een jeugd Karperwedstijd te mogen organiseren.</text:p>
            <text:p text:style-name="common-al">
            
          </text:p>
            <text:p text:style-name="common-al">De aanvraag is geregistreerd onder zaaknummer WWK-2024-005788</text:p>
            <text:p text:style-name="common-al">
            
          </text:p>
            <text:p text:style-name="common-al">Het besluit is op 13 mei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 </text:p>
            <text:p text:style-name="common-al">
            
          </text:p>
            <text:p text:style-name="common-al">
            <text:span text:style-name="nadrukvet">Procedure</text:span>
          </text:p>
            <text:p text:style-name="common-al">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tenzij anders in de publicatie staat vermeld)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11885</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5</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1885</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WWK-2024-005788</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Vlak</meta:user-defined>
    <meta:user-defined meta:name="DC.title">VGB Jeugd Karperwedstijd</meta:user-defined>
    <meta:user-defined meta:name="DCTERMS.W3CDTF/DCTERMS.available">2024-05-22</meta:user-defined>
    <meta:user-defined meta:name="DCTERMS.W3CDTF/OVERHEIDop.jaargang">2024</meta:user-defined>
    <meta:user-defined meta:name="OVERHEIDop.publicationIssue">211885</meta:user-defined>
    <meta:user-defined meta:name="OVERHEIDop.GmbID/DC.identifier">gmb-2024-211885</meta:user-defined>
    <meta:user-defined meta:name="OVERHEIDop.versieInformatie"/>
  </office:meta>
</office:document-meta>
</file>