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art 7 en 11,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11 april 2024 het bestemmingsplan “Vaart 7 en 11, Gasselternijveen” ongewijzigd heeft vastgesteld.</text:p>
            <text:p text:style-name="common-al">In dit bestemmingsplan is voor de percelen Vaart 7 en 11 Gasselternijveen de bestemming wonen opgenomen. Hierdoor wordt het mogelijk om op het perceel Vaart 11 maximaal zeven woningen te realiseren. Op het perceel Vaart 7 is ruimte voor één (bestaande) woning.</text:p>
            <text:p text:style-name="common-al">
            <text:span text:style-name="nadrukvet">Ter inzage</text:span>
          </text:p>
            <text:p text:style-name="common-al">Het vastgestelde bestemmingsplan, met de daarbij behorende stukken, ligt met ingang van donderdag 16 mei 2024 gedurende een periode van zes weken ter inzage bij de centrale publieksbalie in het gemeentehuis, Spiekersteeg 1 in Gieten. Daarnaast is het vastgestelde bestemmingsplan gedurende deze periode te raadplegen via <text:a xlink:href="https://www.ruimtelijkeplannen.nl/home" xlink:type="simple"><text:span text:style-name="nadrukondlijn">www.ruimtelijkeplannen.nl</text:span></text:a> met planidentificatienummer </text:p>
            <text:p text:style-name="common-al">NL.IMRO.1680.GNVVAART7911-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 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8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GNVVAART7911-VB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Vaart 7 en 11, Gasselternijveen’</meta:user-defined>
    <meta:user-defined meta:name="DCTERMS.W3CDTF/DCTERMS.available">2024-05-15</meta:user-defined>
    <meta:user-defined meta:name="DCTERMS.W3CDTF/OVERHEIDop.jaargang">2024</meta:user-defined>
    <meta:user-defined meta:name="OVERHEIDop.publicationIssue">211880</meta:user-defined>
    <meta:user-defined meta:name="OVERHEIDop.GmbID/DC.identifier">gmb-2024-211880</meta:user-defined>
    <meta:user-defined meta:name="OVERHEIDop.versieInformatie"/>
  </office:meta>
</office:document-meta>
</file>