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van het bouwvlak aan de achterkant van het perceel en het bouwen van een tuinhuis met overkapping aan Magnoliastraat 13 4814C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lengen van het bouwvlak aan de achterkant van het perceel en het bouwen van een tuinhuis met overkapping aan Magnoliastraat 13 4814CN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5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87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7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7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554</meta:user-defined>
    <meta:user-defined meta:name="DCTERMS.abstract">het verlengen van het bouwvlak aan de achterkant van het perceel en het bouwen van een tuinhuis met overkap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lengen van het bouwvlak aan de achterkant van het perceel en het bouwen van een tuinhuis met overkapping aan Magnoliastraat 13 4814CN Breda</meta:user-defined>
    <meta:user-defined meta:name="DCTERMS.W3CDTF/DCTERMS.available">2024-05-15</meta:user-defined>
    <meta:user-defined meta:name="DCTERMS.W3CDTF/OVERHEIDop.jaargang">2024</meta:user-defined>
    <meta:user-defined meta:name="OVERHEIDop.publicationIssue">211878</meta:user-defined>
    <meta:user-defined meta:name="OVERHEIDop.GmbID/DC.identifier">gmb-2024-211878</meta:user-defined>
    <meta:user-defined meta:name="OVERHEIDop.versieInformatie"/>
  </office:meta>
</office:document-meta>
</file>