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BM Lifeday 2024 op de locatie Karel Doormanweg 66 te Schiedam</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3 mei 2024 een vergunning verleend voor het organiseren van evenement SBM Lifeday 2024 op de locatie Karel Doormanweg 66 te Schiedam op 28 mei 2024 van 07.00 uur tot 23.00 uur (opbouw op 28 mei 2024 van 07.00 uur tot 08.00 uur, afbouw op 28 mei 2024 van 22.00 uur tot 23.00 uur). Company event.</text:p>
            <text:p text:style-name="common-al"/>
            <text:p text:style-name="common-al">Vanaf 22 mei 2024 ligt een afschrift van de verleende vergunning, gedurende zes weken gerekend vanaf de datum van het besluit, ter inzage bij het Klant Contact Centrum (Omgevingsloket), Stadserf 1 te Schiedam (alleen op afspraak).</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187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7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7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SBM Lifeday 2024</meta:user-defined>
    <dc:language>nl</dc:language>
    <meta:user-defined meta:name="OVERHEIDop.locatietype/OVERHEIDop.gebiedsmarkering">Adres</meta:user-defined>
    <meta:user-defined meta:name="DC.title">Verleende vergunning SBM Lifeday 2024 op de locatie Karel Doormanweg 66 te Schiedam</meta:user-defined>
    <meta:user-defined meta:name="DCTERMS.W3CDTF/DCTERMS.available">2024-05-22</meta:user-defined>
    <meta:user-defined meta:name="DCTERMS.W3CDTF/OVERHEIDop.jaargang">2024</meta:user-defined>
    <meta:user-defined meta:name="OVERHEIDop.publicationIssue">211877</meta:user-defined>
    <meta:user-defined meta:name="OVERHEIDop.GmbID/DC.identifier">gmb-2024-211877</meta:user-defined>
    <meta:user-defined meta:name="OVERHEIDop.versieInformatie"/>
  </office:meta>
</office:document-meta>
</file>