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voeren van activiteiten op het gebied van sport- en voedingscoaching op afspraak, uitgevoerd in een privé ruimte. aan Ambachtstraat 16, 4261 TJ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voeren van activiteiten op het gebied van sport- en voedingscoaching op afspraak, uitgevoerd in een privé ruimte. aan Ambachtstraat 16, 4261 TJ Wijk en Aalburg, Aalburg (ABG00) F 3310 (2024-018909).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text:span text:style-name="nadrukvet"/>13-05-2024 <text:span text:style-name="nadrukvet"/>.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186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6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6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8909</meta:user-defined>
    <meta:user-defined meta:name="DCTERMS.abstract">coachingspraktijk vestigen</meta:user-defined>
    <dc:language>nl</dc:language>
    <meta:user-defined meta:name="DC.title">Gemeente Altena - Toestemming voor Het uitvoeren van activiteiten op het gebied van sport- en voedingscoaching op afspraak, uitgevoerd in een privé ruimte. aan Ambachtstraat 16, 4261 TJ Wijk en Aalburg</meta:user-defined>
    <meta:user-defined meta:name="OVERHEIDop.locatietype/OVERHEIDop.gebiedsmarkering">GeometrieRef</meta:user-defined>
    <meta:user-defined meta:name="DCTERMS.W3CDTF/DCTERMS.available">2024-05-15</meta:user-defined>
    <meta:user-defined meta:name="DCTERMS.W3CDTF/OVERHEIDop.jaargang">2024</meta:user-defined>
    <meta:user-defined meta:name="OVERHEIDop.externeBijlage">afwijkvergunning|exb-2024-19337</meta:user-defined>
    <meta:user-defined meta:name="OVERHEIDop.publicationIssue">211866</meta:user-defined>
    <meta:user-defined meta:name="OVERHEIDop.GmbID/DC.identifier">gmb-2024-211866</meta:user-defined>
    <meta:user-defined meta:name="OVERHEIDop.versieInformatie"/>
  </office:meta>
</office:document-meta>
</file>