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dam met duiker, Rysloane nabij nr. 15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ysloane nabij nr. 15, Surhuizum</text:p>
            <text:p text:style-name="common-al">59113719</text:p>
            <text:p text:style-name="common-al">het bouwen van dam met duiker</text:p>
            <text:p text:style-name="common-al">Datum ontvangst: 1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186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dam met duiker, Rysloane nabij nr. 15, Surhuiz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862</meta:user-defined>
    <meta:user-defined meta:name="OVERHEIDop.GmbID/DC.identifier">gmb-2024-211862</meta:user-defined>
    <meta:user-defined meta:name="OVERHEIDop.versieInformatie"/>
  </office:meta>
</office:document-meta>
</file>