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Kindcentrum Kropswolde-Meerwijck en besluit hogere waarden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temmingsplan</text:span>
          </text:p>
            <text:p text:style-name="common-al">Burgemeester en wethouders van Midden-Groningen maken bekend, dat de gemeenteraad op 25 april 2024 het bestemmingsplan Kindcentrum Kropswolde-Meerwijck ongewijzigd heeft vastgesteld.</text:p>
            <text:p text:style-name="common-al"/>
            <text:p text:style-name="common-al">
            <text:span text:style-name="nadrukvet">Inhoud van het plan</text:span>
          </text:p>
            <text:p text:style-name="common-al">Het bestemmingsplan maakt het bouwen van een nieuw kindcentrum aan de Woldweg in Kropswolde mogelijk.</text:p>
            <text:p text:style-name="common-al"/>
            <text:p text:style-name="common-al">
            <text:span text:style-name="nadrukvet">Het plan inzien</text:span>
          </text:p>
            <text:p text:style-name="common-al">Het bestemmingsplan Kindcentrum Kropswolde-Meerwijck met bijbehorende stukken en het raadsbesluit kunt u inzien van donderdag 16 mei 2024 tot en met donderdag 27 juni 2024. Inzien kan op <text:a xlink:href="http://www.ruimtelijkeplannen.nl/" xlink:type="simple">www.ruimtelijkeplannen.nl</text:a>, onder nummer NL.IMRO.1952.bpkrokckropswolde-va01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plan (in</text:span>
            <text:span text:style-name="nadrukvet">stellen beroep</text:span>
            <text:span text:style-name="nadrukvet">)</text:span>
          </text:p>
            <text:p text:style-name="common-al">Van donderdag 16 mei 2024 tot en met donderdag 27 juni 2024 kan beroep worden ingesteld door belanghebbenden. Een schriftelijk en gemotiveerd beroepschrift kunt u sturen aan de Raad van State, Afdeling bestuursrechtspraak, Postbus 20019, 2500 EA  Den Haag.</text:p>
            <text:p text:style-name="common-al"/>
            <text:p text:style-name="common-al">In beroep gaan heeft geen schorsende werking, waardoor het bestemmingsplan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B</text:span>
            <text:span text:style-name="nadrukvet">esluit hogere waarde</text:span>
            <text:span text:style-name="nadrukvet">n</text:span>
            <text:span text:style-name="nadrukvet"> Wet geluidhinder</text:span>
          </text:p>
            <text:p text:style-name="common-al">Burgemeester en wethouders van Midden-Groningen hebben op 3 april 2024 hogere waarden wegverkeerslawaai vastgesteld voor het hiervoor genoemde bestemmingsplan.</text:p>
            <text:p text:style-name="common-al"/>
            <text:p text:style-name="common-al">Het plangebied ligt binnen de bestaande geluidszone van de Woldweg te Kropswolde. Om het bestemmingsplan vast te kunnen stellen, zijn hogere waarden vastgesteld van maximaal 58 dB.</text:p>
            <text:p text:style-name="common-al"/>
            <text:p text:style-name="common-al">
            <text:span text:style-name="nadrukvet">Het besluit inzien</text:span>
          </text:p>
            <text:p text:style-name="common-al">Het besluit kunt u inzien van donderdag 16 mei 2024 tot en met donderdag 27 juni 2024. Inzien ka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donderdag 16 mei 2024 tot en met donderdag 27 juni 2024 kan beroep worden ingesteld door belanghebbenden. Een schriftelijk en gemotiveerd beroepschrift kunt u sturen aan de Raad van State, Afdeling bestuursrechtspraak, Postbus 20019, 2500 EA  Den Haag.</text:p>
            <text:p text:style-name="common-al"/>
            <text:p text:style-name="common-al">In beroep gaan heeft geen schorsende werking, waardoor het besluit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86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bpkrokckropswolde-va01</meta:user-defined>
    <meta:user-defined meta:name="OVERHEIDop.Plansoort/OVERHEIDop.plansoort">bestemmings- of omgevingsplan</meta:user-defined>
    <meta:user-defined meta:name="OVERHEIDop.referentienummer">966355</meta:user-defined>
    <meta:user-defined meta:name="DCTERMS.abstract">Vatstelling bestemmingsplan Kindcentrum Kropswolde-Meerwijck en besluit hogere waarde Wet geluidhinder</meta:user-defined>
    <dc:language>nl</dc:language>
    <meta:user-defined meta:name="OVERHEIDop.locatietype/OVERHEIDop.gebiedsmarkering">Punt</meta:user-defined>
    <meta:user-defined meta:name="DC.title">Vaststelling bestemmingsplan Kindcentrum Kropswolde-Meerwijck en besluit hogere waarden Wet geluidhind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61</meta:user-defined>
    <meta:user-defined meta:name="OVERHEIDop.GmbID/DC.identifier">gmb-2024-211861</meta:user-defined>
    <meta:user-defined meta:name="OVERHEIDop.versieInformatie"/>
  </office:meta>
</office:document-meta>
</file>