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 , Aziëlaan 21 7681 NC Vroomshoop, detailhandel  afwijking van regels in het omgevingsplan.   (Ontvangen 10-05-2024, zaaknummer TR-Z2024-000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Aziëlaan 21 7681 NC Vroomshoop</text:p>
            <text:p text:style-name="common-al">
            <text:span text:style-name="nadrukvet">Project:</text:span> detailhandel,  afwijking van regels in het omgevingsplan</text:p>
            <text:p text:style-name="common-al"/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86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6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0847</meta:user-defined>
    <meta:user-defined meta:name="DCTERMS.abstract">detailhandel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vraag vergunning voor , Aziëlaan 21 7681 NC Vroomshoop, detailhandel  afwijking van regels in het omgevingsplan.   (Ontvangen 10-05-2024, zaaknummer TR-Z2024-000847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860</meta:user-defined>
    <meta:user-defined meta:name="OVERHEIDop.GmbID/DC.identifier">gmb-2024-211860</meta:user-defined>
    <meta:user-defined meta:name="OVERHEIDop.versieInformatie"/>
  </office:meta>
</office:document-meta>
</file>