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kersstraat 98,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kersstraat 98, 8245 LC Lelystad, het aanleggen van een in- of uitrit</text:span>
          </text:p>
            <text:p text:style-name="common-al">Wij hebben op 10 mei 2024 een aanvraag omgevingsvergunning ontvangen voor het aanleggen van een in- of uitrit, op Waterkersstraat 98, 8245 LC Lelystad. De aanvraag heeft dossiernummer 09954041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 mei 2024.. De gemeente neemt daarover waarschijnlijk voor 0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8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4173</meta:user-defined>
    <dc:language>nl</dc:language>
    <meta:user-defined meta:name="OVERHEIDop.locatietype/OVERHEIDop.gebiedsmarkering">Punt</meta:user-defined>
    <meta:user-defined meta:name="DC.title">Ontvangen aanvraag - Waterkersstraat 98, 8245 LC Lelystad</meta:user-defined>
    <meta:user-defined meta:name="DCTERMS.W3CDTF/DCTERMS.available">2024-05-15</meta:user-defined>
    <meta:user-defined meta:name="DCTERMS.W3CDTF/OVERHEIDop.jaargang">2024</meta:user-defined>
    <meta:user-defined meta:name="OVERHEIDop.publicationIssue">211858</meta:user-defined>
    <meta:user-defined meta:name="OVERHEIDop.GmbID/DC.identifier">gmb-2024-211858</meta:user-defined>
    <meta:user-defined meta:name="OVERHEIDop.versieInformatie"/>
  </office:meta>
</office:document-meta>
</file>