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ändelstraat 42 2035PN Haarlem, 0392-2024-0065156, Het realiseren van een balkon op een uitbouw, ontvangen op 0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85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156</meta:user-defined>
    <meta:user-defined meta:name="DCTERMS.abstract">Het realiseren van een balkon op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ändelstraat 42 2035PN Haarlem, 0392-2024-0065156, Het realiseren van een balkon op een uitbouw, ontvangen op 09-05-2024</meta:user-defined>
    <meta:user-defined meta:name="DCTERMS.W3CDTF/DCTERMS.available">2024-05-15</meta:user-defined>
    <meta:user-defined meta:name="DCTERMS.W3CDTF/OVERHEIDop.jaargang">2024</meta:user-defined>
    <meta:user-defined meta:name="OVERHEIDop.publicationIssue">211853</meta:user-defined>
    <meta:user-defined meta:name="OVERHEIDop.GmbID/DC.identifier">gmb-2024-211853</meta:user-defined>
    <meta:user-defined meta:name="OVERHEIDop.versieInformatie"/>
  </office:meta>
</office:document-meta>
</file>