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locatie Tulenstraat 1, Breede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5 april 2024 het bestemmingsplan ‘Buitengebied locatie Tulenstraat 1, Breedenbroek’ met identificatienummer NL.IMRO.1509.BP000192-VA01 heeft vastgesteld. </text:p>
            <text:p text:style-name="common-al">Het gaat hierbij om een planprocedure welke gestart is onder de Wet ruimtelijke ordening. </text:p>
            <text:p text:style-name="common-al">
            <text:span text:style-name="nadrukvet">Plangebied en inhoud van het bestemmingsplan </text:span>
          </text:p>
            <text:p text:style-name="common-al">Het plangebied is gelegen aan de Tulenstraat 1 in Breedenbroek. Het plan maakt de transformatie van een voormalig agrarisch bedrijf naar een woonzorglocatie ten behoeve van de doelgroep Beschermd wonen mogelijk, waarbij de bestemming grotendeels wordt gewijzigd van “Agrarisch” naar “Maatschappelijk”. De woonzorglocatie biedt straks ruimte voor maximaal 30 onzelfstandige wooneenheden, gemeenschappelijke voorzieningen en dagbesteding waarbij het erf landschappelijk wordt ingepast.</text:p>
            <text:p text:style-name="common-al">Het bestemmingsplan is gewijzigd vastgesteld ten opzichte van het ontwerpbestemmingsplan. Op de verbeelding is de geometrische aanduiding behorende bij de maatvoering ‘maximum bebouwd oppervlak’ en ‘maximum bouwhoogte 7 m en maximum goothoogte 3 m’ in overeenstemming gebracht met de geometrische aanduiding van het ‘bouwvlak’. De regels zijn gewijzigd ten aanzien van bijlage 2 Landschappelijke inpassing. Tot slot is de toelichting geactualiseerd en aangevuld. </text:p>
            <text:p text:style-name="common-al">
            <text:span text:style-name="nadrukvet">Inzage</text:span>
          </text:p>
            <text:p text:style-name="common-al">De stukken liggen van 16 mei 2024 tot en met 27 juni 2024 voor iedereen ter inzage. Wanneer u de stukken (in elektronische vorm)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bestemmingsplan is in elektronische vorm te raadplegen en te verkrijgen via <text:a xlink:href="http://www.regelsopdekaart.nl" xlink:type="simple">www.regelsopdekaart.nl</text:a> wanneer u zoekt op de naam van het bestemmingsplan. In het gemeentehuis kunt u het bestemmingsplan in elektronische vorm bekijken op een beeldscherm.</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0">
              <text:list-item text:style-override="id1-3-2-1-1-10-1">
                <text:number>1.</text:number>
                <text:p text:style-name="al">belanghebbenden, dan wel, </text:p>
              </text:list-item>
              <text:list-item text:style-override="id1-3-2-1-1-10-2">
                <text:number>2.</text:number>
                <text:p text:style-name="al">indieners van een zienswijze of, </text:p>
              </text:list-item>
              <text:list-item text:style-override="id1-3-2-1-1-10-3">
                <text:number>3.</text:number>
                <text:p text:style-name="al">personen die aannemelijk kunnen maken redelijkerwijs niet in staat te zijn geweest tijdig een zienswijze in te dienen. </text:p>
              </text:list-item>
            </text:list>
            <text:p text:style-name="common-al">
            <text:span text:style-name="nadrukvet">Inwerkingtreding</text:span>
          </text:p>
            <text:p text:style-name="last-al">Het bestemmingsplan treedt in werking op 28 juni 2024,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184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4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4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192-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uitengebied locatie Tulenstraat 1, Breedenbroek’</meta:user-defined>
    <meta:user-defined meta:name="DCTERMS.W3CDTF/DCTERMS.available">2024-05-15</meta:user-defined>
    <meta:user-defined meta:name="DCTERMS.W3CDTF/OVERHEIDop.jaargang">2024</meta:user-defined>
    <meta:user-defined meta:name="OVERHEIDop.publicationIssue">211842</meta:user-defined>
    <meta:user-defined meta:name="OVERHEIDop.GmbID/DC.identifier">gmb-2024-211842</meta:user-defined>
    <meta:user-defined meta:name="OVERHEIDop.versieInformatie"/>
  </office:meta>
</office:document-meta>
</file>