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plaats inrichting van 29 april 2024 t/m 24 november 2025 op het voetpad en de groenstrook langs de bouwplaats aan de Vogelwikke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4 een vergunning APV-Bijzondere wet verleend. De gemeente geeft hiermee toestemming voor het tijdelijk plaatsen van een bouwplaats inrichting van 29 april 2024 t/m 24 november 2025 op het voetpad en de groenstrook langs de bouwplaats aan de Vogelwikke te Bladel. Het kenmerk van de gemeente voor deze zaak is ZBLA2024-0008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8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94</meta:user-defined>
    <meta:user-defined meta:name="DCTERMS.abstract">tijdelijk plaatsen van een bouwplaats inrichting van 29 april 2024 t/m 24 november 2025</meta:user-defined>
    <dc:language>nl</dc:language>
    <meta:user-defined meta:name="OVERHEIDop.locatietype/OVERHEIDop.gebiedsmarkering">Punt</meta:user-defined>
    <meta:user-defined meta:name="DC.title">Vergunning voor het tijdelijk plaatsen van een bouwplaats inrichting van 29 april 2024 t/m 24 november 2025 op het voetpad en de groenstrook langs de bouwplaats aan de Vogelwikke te Bladel</meta:user-defined>
    <meta:user-defined meta:name="DCTERMS.W3CDTF/DCTERMS.available">2024-05-15</meta:user-defined>
    <meta:user-defined meta:name="DCTERMS.W3CDTF/OVERHEIDop.jaargang">2024</meta:user-defined>
    <meta:user-defined meta:name="OVERHEIDop.publicationIssue">211839</meta:user-defined>
    <meta:user-defined meta:name="OVERHEIDop.GmbID/DC.identifier">gmb-2024-211839</meta:user-defined>
    <meta:user-defined meta:name="OVERHEIDop.versieInformatie"/>
  </office:meta>
</office:document-meta>
</file>