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130, 8243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130, 8243 PP Lelystad, het oprichten van een bedrijfshal</text:span>
          </text:p>
            <text:p text:style-name="common-al">Wij hebben op 08 mei 2024 een aanvraag omgevingsvergunning ontvangen voor het oprichten van een bedrijfshal, op Vaartweg 130, 8243 PP Lelystad. De aanvraag heeft dossiernummer 099540415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 mei 2024. De gemeente neemt daarover waarschijnlijk voor 03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8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04154</meta:user-defined>
    <dc:language>nl</dc:language>
    <meta:user-defined meta:name="OVERHEIDop.locatietype/OVERHEIDop.gebiedsmarkering">Punt</meta:user-defined>
    <meta:user-defined meta:name="DC.title">Ontvangen aanvraag - Vaartweg 130, 8243 PP Lelystad</meta:user-defined>
    <meta:user-defined meta:name="DCTERMS.W3CDTF/DCTERMS.available">2024-05-15</meta:user-defined>
    <meta:user-defined meta:name="DCTERMS.W3CDTF/OVERHEIDop.jaargang">2024</meta:user-defined>
    <meta:user-defined meta:name="OVERHEIDop.publicationIssue">211830</meta:user-defined>
    <meta:user-defined meta:name="OVERHEIDop.GmbID/DC.identifier">gmb-2024-211830</meta:user-defined>
    <meta:user-defined meta:name="OVERHEIDop.versieInformatie"/>
  </office:meta>
</office:document-meta>
</file>