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okweg 14, 8391V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4 besloten om de beslistermijn voor de aanvraag met zaaknummer Z2023-00006213 voor een Omgevingsvergunning op de locatie Jokweg 14, 8391VE Noordwolde te verlengen voor een periode van maximaal 6 weken. De aanvraag betreft:</text:p>
            <text:p text:style-name="common-al">het plaatsen van een mono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118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621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Jokweg 14, 8391VE Noordwold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183</meta:user-defined>
    <meta:user-defined meta:name="OVERHEIDop.GmbID/DC.identifier">gmb-2024-21183</meta:user-defined>
    <meta:user-defined meta:name="OVERHEIDop.versieInformatie"/>
  </office:meta>
</office:document-meta>
</file>