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ntheffing geluidhinder en verkeersbesluit Eastermarder Doarpsfeest van 26 t/m 29 juni 2024 in Eastermar</text:p>
      <text:section text:name="zakelijke-mededeling_id1-3-2" text:style-name="zakelijke-mededeling">
        <text:section text:name="zakelijke-mededeling-tekst_id1-3-2-1" text:style-name="zakelijke-mededeling-tekst">
          <text:section text:name="tekst_id1-3-2-1-1" text:style-name="tekst">
            <text:p text:style-name="common-al">Op 8 mei 2024 zijn de vergunning en ontheffingen verleend voor:</text:p>
            <text:p text:style-name="common-al">Eastermar, Snakkerbuorren, De Komerk, ijsbaanterrein en E.M. Beimastrjitte, Teije Tolstraat, Kleine Teije Tolstraat en eerste stukje Harstepaed, dorpsfeest met een feesttent, livemuziek, kermis, braderie en veemarkt en diverse activiteiten, woe. 19.00 uur tot 24.00 uur (sportcomplex Burgerkamp), do. 17.00-01.30 u., vr. 09.00-02.00 u., za. 05.30-02.00 u., 26 t/m 29 juni 2024. </text:p>
            <text:p text:style-name="common-al">Gedurende de veemarkt/braderie op 24 juni zijn de E.M. Beimastrjitte, Teije Tolstraat, Kleine Teije Tolstraat en een gedeelte van het Harstepaed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8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032</meta:user-defined>
    <meta:user-defined meta:name="DCTERMS.abstract">Eastermarder Doarpsfeest van 27 t/m 29 juni 2024 in Eastermar</meta:user-defined>
    <dc:language>nl</dc:language>
    <meta:user-defined meta:name="OVERHEIDop.locatietype/OVERHEIDop.gebiedsmarkering">Punt</meta:user-defined>
    <meta:user-defined meta:name="DC.title">Gemeente Tytsjerksteradiel - Verleende evenementenvergunning, ontheffing geluidhinder en verkeersbesluit Eastermarder Doarpsfeest van 26 t/m 29 juni 2024 in Eastermar</meta:user-defined>
    <meta:user-defined meta:name="DCTERMS.W3CDTF/DCTERMS.available">2024-05-15</meta:user-defined>
    <meta:user-defined meta:name="DCTERMS.W3CDTF/OVERHEIDop.jaargang">2024</meta:user-defined>
    <meta:user-defined meta:name="OVERHEIDop.publicationIssue">211829</meta:user-defined>
    <meta:user-defined meta:name="OVERHEIDop.GmbID/DC.identifier">gmb-2024-211829</meta:user-defined>
    <meta:user-defined meta:name="OVERHEIDop.versieInformatie"/>
  </office:meta>
</office:document-meta>
</file>