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een machineberging/opslagloods, Groot Bruninkstraat 35, 7544 RN Enschede, Verzoeklocatie 202405070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Groot Bruninkstraat 35 </text:span>(0153Z2024051300024): het vervangen van een machineberging/opslagloods (ingediend d.d. 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182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1300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rvangen van een machineberging/opslagloods, Groot Bruninkstraat 35, 7544 RN Enschede, Verzoeklocatie 2024050701262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1825</meta:user-defined>
    <meta:user-defined meta:name="OVERHEIDop.GmbID/DC.identifier">gmb-2024-211825</meta:user-defined>
    <meta:user-defined meta:name="OVERHEIDop.versieInformatie"/>
  </office:meta>
</office:document-meta>
</file>