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Burgemeester Scholtensplein 1: Zomerconcert St. Remigius Harmonie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Burgemeester Scholtensplein 1 in Weerselo</text:p>
            <text:p text:style-name="common-al">
            <text:span text:style-name="nadrukvet">Wat:</text:span> Zomerconcert St. Remigius Harmonie Weerselo</text:p>
            <text:p text:style-name="common-al">
            <text:span text:style-name="nadrukvet">Wanneer:</text:span> 21 jul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8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4-001252</meta:user-defined>
    <meta:user-defined meta:name="DCTERMS.abstract">Zomerconcert St. Remigius Harmonie Weerselo</meta:user-defined>
    <dc:language>nl</dc:language>
    <meta:user-defined meta:name="OVERHEIDop.locatietype/OVERHEIDop.gebiedsmarkering">Punt</meta:user-defined>
    <meta:user-defined meta:name="DC.title">Gemeente Dinkelland - Melding klein evenement - Weerselo, Burgemeester Scholtensplein 1: Zomerconcert St. Remigius Harmonie Weerse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1820</meta:user-defined>
    <meta:user-defined meta:name="OVERHEIDop.GmbID/DC.identifier">gmb-2024-211820</meta:user-defined>
    <meta:user-defined meta:name="OVERHEIDop.versieInformatie"/>
  </office:meta>
</office:document-meta>
</file>