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92 (gedeeltelijk) ter grootte van ca. 55 vierkante meter te verkopen aan de eigenaar van de aangrenzende woning aan de <text:span text:style-name="nadrukvet">Jac. van Maerlantlaan 9, 1702 GL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18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5-17</meta:user-defined>
    <meta:user-defined meta:name="DCTERMS.W3CDTF/OVERHEIDop.jaargang">2024</meta:user-defined>
    <meta:user-defined meta:name="OVERHEIDop.publicationIssue">211819</meta:user-defined>
    <meta:user-defined meta:name="OVERHEIDop.GmbID/DC.identifier">gmb-2024-211819</meta:user-defined>
    <meta:user-defined meta:name="OVERHEIDop.versieInformatie"/>
  </office:meta>
</office:document-meta>
</file>