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4-2024 Kloosterweg/Eendrachtsweg Raamsdonksveer</text:span>,</text:p>
            <text:p text:style-name="last-al">Leggen van kabels en leidingen KPN (omgevingsplanactiviteit werk/werkzaamheden, geen bouw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181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817</meta:user-defined>
    <meta:user-defined meta:name="OVERHEIDop.GmbID/DC.identifier">gmb-2024-211817</meta:user-defined>
    <meta:user-defined meta:name="OVERHEIDop.versieInformatie"/>
  </office:meta>
</office:document-meta>
</file>