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. Kruijverstraat 113, 1507 WG Zaandam - het vergroten van de uitbouw op de 2d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099 - het vergroten van de uitbouw op de 2de verdieping van de woning -  - op de locatie J. Kruijverstraat 113, 1507 WG Zaandam</text:p>
            <text:p text:style-name="common-al">Aanvraag ontvangen: 29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80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0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0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099</meta:user-defined>
    <dc:language>nl</dc:language>
    <meta:user-defined meta:name="OVERHEIDop.locatietype/OVERHEIDop.gebiedsmarkering">Punt</meta:user-defined>
    <meta:user-defined meta:name="DC.title">Aanvraag omgevingsvergunning - J. Kruijverstraat 113, 1507 WG Zaandam - het vergroten van de uitbouw op de 2de verdieping van de won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803</meta:user-defined>
    <meta:user-defined meta:name="OVERHEIDop.GmbID/DC.identifier">gmb-2024-211803</meta:user-defined>
    <meta:user-defined meta:name="OVERHEIDop.versieInformatie"/>
  </office:meta>
</office:document-meta>
</file>