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Wegafsluiting/parkeerverbod (incl. parkeervakken)</text:span>: van woensdag 12 juni, 18.00 uur tot en met woensdag 19 juni, 18.00 uur: </text:span>
                      </text:span>
                    </text:span>
                  </text:span>
                </text:span>
              </text:span>
            </text:span>
          </text:p>
            <text:p text:style-name="common-al">Ganker, vanaf nummer 44 tot de kruising met de Dorpsstraat; parkeerverbod vanaf nr. 6 tot de kruising met de Dorpsstraat;</text:p>
            <text:p text:style-name="common-al">Dorpsstraat, tussen Weidelaan en de Rietgans</text:p>
            <text:p text:style-name="common-al"/>
            <text:p text:style-name="common-al">
            <text:span text:style-name="nadrukvet">Parkeerverbod (m.u.v. parkeervakken): </text:span>Dreef (zuidzijde) en Weidelaan (vanaf Dorpsstraat tot knik in de weg aan beide zijden)</text:p>
            <text:p text:style-name="common-al"/>
            <text:p text:style-name="common-al">
            <text:span text:style-name="nadrukvet">Bijzonderheden</text:span>: wegsleepregeling van kracht. Winkels zijn bereikbaar</text:p>
            <text:p text:style-name="last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/>
    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/>
                  </text:span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180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0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0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, verkeersmaatregelen Kermis Nibbixwoud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1802</meta:user-defined>
    <meta:user-defined meta:name="OVERHEIDop.GmbID/DC.identifier">gmb-2024-211802</meta:user-defined>
    <meta:user-defined meta:name="OVERHEIDop.versieInformatie"/>
  </office:meta>
</office:document-meta>
</file>